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80g, 4708 AM  Roosendaal</text:p>
            <text:p text:style-name="tussenkopcur">Omschrijving : Omgevingsvergunning voor het oprichten van een bedrijfsverzamelgebouw</text:p>
            <text:p text:style-name="tussenkopcur">Registratienummer : 2020WB0254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7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254 Verlenging beslistermijn omgevingsvergunning met maximaal 6 weken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1</meta:user-defined>
    <meta:user-defined meta:name="OVERHEIDop.GmbID/DC.identifier">gmb-2020-130071</meta:user-defined>
    <meta:user-defined meta:name="OVERHEIDop.versieInformatie"/>
  </office:meta>
</office:document-meta>
</file>