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257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olfwei 43, 4724 ES  Wouw</text:p>
            <text:p text:style-name="tussenkopcur">Omschrijving : Omgevingsvergunning voor het uitbreiden van een berging</text:p>
            <text:p text:style-name="tussenkopcur">Registratienummer : 2020WB0257</text:p>
            <text:p text:style-name="tussenkopcur">Publicatiedatum : 22-5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0070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7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7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6070.703 393155.937</meta:user-defined>
    <meta:user-defined meta:name="DC.title">2020WB0257 Verlenging beslistermijn omgevingsvergunning met maximaal 6 weken</meta:user-defined>
    <meta:user-defined meta:name="OVERHEID.PostcodeHuisnummer/OVERHEIDop.postcodeHuisnummer">4724ES 43</meta:user-defined>
    <meta:user-defined meta:name="OVERHEIDop.straatnaam">Kolfwei</meta:user-defined>
    <meta:user-defined meta:name="OVERHEIDop.woonplaats">Wouw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070</meta:user-defined>
    <meta:user-defined meta:name="OVERHEIDop.GmbID/DC.identifier">gmb-2020-130070</meta:user-defined>
    <meta:user-defined meta:name="OVERHEIDop.versieInformatie"/>
  </office:meta>
</office:document-meta>
</file>