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Margaretha van Mechelenweg ter hoogte van Dijkstraat 1’, Lent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aanleg van de Margaretha van Mechelenweg is op 5 plekken de bodem gesaneerd. Het betrof voornamelijk spots (veelal gedempte sloten) met daarin asbest, maar de berm van de oude Spoorstraat was verontreinigd met PAK.</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5 mei 2020. Er is een bezwarentermijn van 6 weken vanaf 26 mei 2020.</text:p>
            <text:p text:style-name="common-al">Evaluatieformulier locatie 1, gedempte sloot: <text:a xlink:href="http://www.nijmegen.nl/vergunningpagina/Document/DownloadOne?documentNr=D200416168" xlink:type="simple">http://www.nijmegen.nl/vergunningpagina/Document/DownloadOne?documentNr=D200416168</text:a></text:p>
            <text:p text:style-name="common-al">Evaluatieformulier locatie 2 gedempte sloot: <text:a xlink:href="http://www.nijmegen.nl/vergunningpagina/Document/DownloadOne?documentNr=D200416186" xlink:type="simple">http://www.nijmegen.nl/vergunningpagina/Document/DownloadOne?documentNr=D200416186</text:a></text:p>
            <text:p text:style-name="common-al">Evaluatieformulier locatie 3 asbest: <text:a xlink:href="http://www.nijmegen.nl/vergunningpagina/Document/DownloadOne?documentNr=D200416221" xlink:type="simple">http://www.nijmegen.nl/vergunningpagina/Document/DownloadOne?documentNr=D200416221</text:a></text:p>
            <text:p text:style-name="common-al">Evaluatieformulier locatie 4, gedempte sloot <text:a xlink:href="http://www.nijmegen.nl/vergunningpagina/Document/DownloadOne?documentNr=D200416234" xlink:type="simple">http://www.nijmegen.nl/vergunningpagina/Document/DownloadOne?documentNr=D200416234</text:a></text:p>
            <text:p text:style-name="common-al">Evaluatieformulier locatie 5, wegberm: <text:a xlink:href="http://www.nijmegen.nl/vergunningpagina/Document/DownloadOne?documentNr=D200416242" xlink:type="simple">http://www.nijmegen.nl/vergunningpagina/Document/DownloadOne?documentNr=D200416242</text:a></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last-al">Voor informatie kunt u contact opnemen met mevrouw Wesseling van Bureau Archeologie en bodemkwaliteit, telefoonnummer (024) 329 94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06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408.798 431394.363</meta:user-defined>
    <meta:user-defined meta:name="DC.title">Definitief besluit Wet bodembescherming ‘Margaretha van Mechelenweg ter hoogte van Dijkstraat 1’, Lent (Nijmegen)</meta:user-defined>
    <meta:user-defined meta:name="OVERHEID.PostcodeHuisnummer/OVERHEIDop.postcodeHuisnummer">6663AD 1</meta:user-defined>
    <meta:user-defined meta:name="OVERHEIDop.straatnaam">Dijkstraat</meta:user-defined>
    <meta:user-defined meta:name="OVERHEIDop.woonplaats">Lent</meta:user-defined>
    <meta:user-defined meta:name="DCTERMS.W3CDTF/DCTERMS.available">2020-05-25</meta:user-defined>
    <meta:user-defined meta:name="DCTERMS.W3CDTF/OVERHEIDop.jaargang">2020</meta:user-defined>
    <meta:user-defined meta:name="OVERHEIDop.publicationIssue">130069</meta:user-defined>
    <meta:user-defined meta:name="OVERHEIDop.GmbID/DC.identifier">gmb-2020-130069</meta:user-defined>
    <meta:user-defined meta:name="OVERHEIDop.versieInformatie"/>
  </office:meta>
</office:document-meta>
</file>