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laadkuil aan De Trompet 25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500 </text:p>
                <text:p text:style-name="al">Omschrijving : realiseren van een laadkuil </text:p>
                <text:p text:style-name="al">Zaaknummer : Z/2020/320979 </text:p>
                <text:p text:style-name="al">Bekendmakingsdatum: 19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006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979</meta:user-defined>
    <dc:language>nl</dc:language>
    <meta:user-defined meta:name="OVERHEID.EPSG28992/DC.spatial">108324.193 502066.413</meta:user-defined>
    <meta:user-defined meta:name="DC.title">Verleende omgevingsvergunning, realiseren van een laadkuil aan De Trompet 2500, te Heemskerk.</meta:user-defined>
    <meta:user-defined meta:name="OVERHEIDop.straatnaam">De Trompet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65</meta:user-defined>
    <meta:user-defined meta:name="OVERHEIDop.GmbID/DC.identifier">gmb-2020-130065</meta:user-defined>
    <meta:user-defined meta:name="OVERHEIDop.versieInformatie"/>
  </office:meta>
</office:document-meta>
</file>