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3B gemeente Nuenen, Gerwen en Nederwetten, verleende omgevingsvergunning voor het oprichten van een woonhuis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35</text:p>
            <text:p text:style-name="common-al">Omschrijving: het oprichten van een woonhuis en bijgebouw</text:p>
            <text:p text:style-name="common-al">Datum verleend: 19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00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7007</meta:user-defined>
    <dc:language>nl</dc:language>
    <meta:user-defined meta:name="OVERHEID.EPSG28992/DC.spatial">167495.93 388390.222</meta:user-defined>
    <meta:user-defined meta:name="DC.title">Alvershool 3B gemeente Nuenen, Gerwen en Nederwetten, verleende omgevingsvergunning voor het oprichten van een woonhuis en bijgebouw.</meta:user-defined>
    <meta:user-defined meta:name="OVERHEID.PostcodeHuisnummer/OVERHEIDop.postcodeHuisnummer">5674RN 3</meta:user-defined>
    <meta:user-defined meta:name="OVERHEIDop.straatnaam">Alvershool</meta:user-defined>
    <meta:user-defined meta:name="OVERHEIDop.woonplaats">Nuenen</meta:user-defined>
    <meta:user-defined meta:name="DCTERMS.W3CDTF/DCTERMS.available">2020-05-22</meta:user-defined>
    <meta:user-defined meta:name="DCTERMS.W3CDTF/OVERHEIDop.jaargang">2020</meta:user-defined>
    <meta:user-defined meta:name="OVERHEIDop.publicationIssue">130056</meta:user-defined>
    <meta:user-defined meta:name="OVERHEIDop.GmbID/DC.identifier">gmb-2020-130056</meta:user-defined>
    <meta:user-defined meta:name="OVERHEIDop.versieInformatie"/>
  </office:meta>
</office:document-meta>
</file>