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de noordzijde aan de Voorweg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51 </text:p>
                <text:p text:style-name="al">Zaaknummer : Z/2020/329968 </text:p>
                <text:p text:style-name="al">Omschrijving : plaatsen van een dakkapel op de noordzijde </text:p>
                <text:p text:style-name="al">Ontvangstdatum: 15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05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968</meta:user-defined>
    <dc:language>nl</dc:language>
    <meta:user-defined meta:name="OVERHEID.EPSG28992/DC.spatial">103617.702 502388.445</meta:user-defined>
    <meta:user-defined meta:name="DC.title">Aanvraag omgevingsvergunning, plaatsen van dakkapel op de noordzijde aan de Voorweg 51, te Heemskerk.</meta:user-defined>
    <meta:user-defined meta:name="OVERHEID.PostcodeHuisnummer/OVERHEIDop.postcodeHuisnummer">1969MD 51</meta:user-defined>
    <meta:user-defined meta:name="OVERHEIDop.straatnaam">Voorweg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50</meta:user-defined>
    <meta:user-defined meta:name="OVERHEIDop.GmbID/DC.identifier">gmb-2020-130050</meta:user-defined>
    <meta:user-defined meta:name="OVERHEIDop.versieInformatie"/>
  </office:meta>
</office:document-meta>
</file>