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aste of Zutphen op 27 tot en met 29 maart 2020 in de Walburgiske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4 januari 2020 is een evenementenvergunning aangevraagd voor Taste of Zutphen op 27 tot en maart 29 maart 2020 in de Walburgiskerk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2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360 461547</meta:user-defined>
    <meta:user-defined meta:name="DC.title">Gemeente Zutphen, Taste of Zutphen op 27 tot en met 29 maart 2020 in de Walburgiskerk in Zutphen</meta:user-defined>
    <meta:user-defined meta:name="OVERHEID.PostcodeHuisnummer/OVERHEIDop.postcodeHuisnummer">7201DM</meta:user-defined>
    <meta:user-defined meta:name="OVERHEIDop.straatnaam">Kerkhof</meta:user-defined>
    <meta:user-defined meta:name="OVERHEIDop.woonplaats">Zutphen</meta:user-defined>
    <meta:user-defined meta:name="DCTERMS.W3CDTF/DCTERMS.available">2020-01-22</meta:user-defined>
    <meta:user-defined meta:name="DCTERMS.W3CDTF/OVERHEIDop.jaargang">2020</meta:user-defined>
    <meta:user-defined meta:name="OVERHEIDop.publicationIssue">13005</meta:user-defined>
    <meta:user-defined meta:name="OVERHEIDop.GmbID/DC.identifier">gmb-2020-13005</meta:user-defined>
    <meta:user-defined meta:name="OVERHEIDop.versieInformatie"/>
  </office:meta>
</office:document-meta>
</file>