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draagmuur op zolderverdieping Walraven van Hall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raven van Hallstraat 5 </text:p>
                <text:p text:style-name="al">Zaaknummer : Z/2020/329828 </text:p>
                <text:p text:style-name="al">Omschrijving : verwijderen van een draagmuur op de zolderverdieping </text:p>
                <text:p text:style-name="al">Ontvangstdatum: 14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0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28</meta:user-defined>
    <dc:language>nl</dc:language>
    <meta:user-defined meta:name="OVERHEID.EPSG28992/DC.spatial">106453.91 502269.681</meta:user-defined>
    <meta:user-defined meta:name="DC.title">Aanvraag omgevingsvergunning, verwijderen van draagmuur op zolderverdieping Walraven van Hallstraat 5, te Heemskerk.</meta:user-defined>
    <meta:user-defined meta:name="OVERHEID.PostcodeHuisnummer/OVERHEIDop.postcodeHuisnummer">1964BZ 5</meta:user-defined>
    <meta:user-defined meta:name="OVERHEIDop.straatnaam">Walraven van Hall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47</meta:user-defined>
    <meta:user-defined meta:name="OVERHEIDop.GmbID/DC.identifier">gmb-2020-130047</meta:user-defined>
    <meta:user-defined meta:name="OVERHEIDop.versieInformatie"/>
  </office:meta>
</office:document-meta>
</file>