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Rector Cremersstraat ong. Sma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2 mei 2020, vastgestelde bestemmingsplan:</text:p>
            <text:p text:style-name="common-al">- Rector Cremersstraat ong. Smakt (NL.IMRO.0984.BP19024-va01).</text:p>
            <text:p text:style-name="common-al">Het plan betreft het toekennen van een nieuw bouwvlak waarmee een vrijstaande woning mogelijk wordt gemaakt op het perceel, kadastraal bekend gemeente Venray, sectie A, nummers 2562 (gedeeltelijk) en 2641, plaatselijk bekend gelegen tussen Rector Cremersstraat 1 en St. Jozeflaan 44 in Smakt.</text:p>
            <text:p text:style-name="common-al">Het plan is on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Indien het als gevolg van de maatregelen rondom het Corona-virus niet mogelijk is om de papieren stukken in te komen zien, verzoeken wij u contact op te nemen zodat we gezamenlijk kunnen kijken naar een alternatieve oplossing. </text:p>
            <text:p text:style-name="common-al">Voor meer informatie en om een afspraak te maken kunt u telefonisch contact opnemen met het klantcontactcentrum via telefoonnummer (0478) 52 33 33.</text:p>
            <text:p text:style-name="common-al">De beroepstermijn is 6 weken en loopt van maandag 25 mei 2020 t/m maandag 6 juli 2020.</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0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24-va01</meta:user-defined>
    <meta:user-defined meta:name="DCTERMS.abstract">bestemmingsplan Rector Cremerstraat ong Smakt</meta:user-defined>
    <dc:language>nl</dc:language>
    <meta:user-defined meta:name="OVERHEID.Gemeente/DC.spatial">Venray</meta:user-defined>
    <meta:user-defined meta:name="OVERHEID.EPSG28992/DC.spatial">197796.831 397745.212</meta:user-defined>
    <meta:user-defined meta:name="DC.title">Bestemmingsplan vastgesteld, Rector Cremersstraat ong. Smakt</meta:user-defined>
    <meta:user-defined meta:name="OVERHEID.PostcodeHuisnummer/OVERHEIDop.postcodeHuisnummer">5817AL 1</meta:user-defined>
    <meta:user-defined meta:name="OVERHEIDop.straatnaam">Rector Cremersstraat</meta:user-defined>
    <meta:user-defined meta:name="OVERHEIDop.woonplaats">Smakt</meta:user-defined>
    <meta:user-defined meta:name="DCTERMS.W3CDTF/DCTERMS.available">2020-05-22</meta:user-defined>
    <meta:user-defined meta:name="DCTERMS.W3CDTF/OVERHEIDop.jaargang">2020</meta:user-defined>
    <meta:user-defined meta:name="OVERHEIDop.publicationIssue">130045</meta:user-defined>
    <meta:user-defined meta:name="OVERHEIDop.GmbID/DC.identifier">gmb-2020-130045</meta:user-defined>
    <meta:user-defined meta:name="OVERHEIDop.versieInformatie"/>
  </office:meta>
</office:document-meta>
</file>