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INTREKKING ONDERMANDAATBESLUITEN CLUSTER WERK EN INKOM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secretaris van de gemeente Arnhem heeft op 19 mei 2020 als gevolg van een wijziging van de organisatiestructuur van het cluster Werk en Inkomen van de gemeente Arnhem besloten tot wijziging van het 'Ondermandaat-, ondervolmacht en ondermachtigingsbesluit gemeentesecretaris gemeente Arnhem 2020'. </text:p>
            <text:p text:style-name="al"/>
            <text:p text:style-name="al">Gelijktijdig heeft hij besloten de volgende ondermandaten per 1 juni 2020 in te trekken:</text:p>
            <text:list text:style-name="id1-3-2-2-1-6">
              <text:list-item text:style-override="id1-3-2-2-1-6-1">
                <text:number>•</text:number>
                <text:p text:style-name="al">'ondermandaatbesluit afdeling aanvullend inkomen W&amp;I 2020' d.d. 3-12-2019, zaaknummer 422387;</text:p>
              </text:list-item>
              <text:list-item text:style-override="id1-3-2-2-1-6-2">
                <text:number>•</text:number>
                <text:p text:style-name="al">'ondermandaatbesluit afdeling bureau zelfstandigen en administratie W&amp;I 2020' d.d. 2-12-2019, zaaknummer 422389;</text:p>
              </text:list-item>
              <text:list-item text:style-override="id1-3-2-2-1-6-3">
                <text:number>•</text:number>
                <text:p text:style-name="al">'ondermandaatbesluit afdeling handhaving W&amp;I 2020' d.d. 4-12-2019, zaaknummer 422392;</text:p>
              </text:list-item>
              <text:list-item text:style-override="id1-3-2-2-1-6-4">
                <text:number>•</text:number>
                <text:p text:style-name="al">'ondermandaatbesluit afdeling inkomen aanvragen W&amp;I 2020' d.d. 28-11-2019, zaaknummer 422394;</text:p>
              </text:list-item>
              <text:list-item text:style-override="id1-3-2-2-1-6-5">
                <text:number>•</text:number>
                <text:p text:style-name="al">'ondermandaatbesluit afdeling bestanden 2020' d.d. 28-11-2019, zaaknummer 422395;</text:p>
              </text:list-item>
              <text:list-item text:style-override="id1-3-2-2-1-6-6">
                <text:number>•</text:number>
                <text:p text:style-name="al">'ondermandaatbesluit afdeling invordering 2020' d.d. 4-12-2019, zaaknummer 422398;</text:p>
              </text:list-item>
              <text:list-item text:style-override="id1-3-2-2-1-6-7">
                <text:number>•</text:number>
                <text:p text:style-name="al">'ondermandaatbesluit afdeling ondersteuning sociaal domein 2020' d.d. 5-12-2019, zaaknummer 422402;</text:p>
              </text:list-item>
              <text:list-item text:style-override="id1-3-2-2-1-6-8">
                <text:number>•</text:number>
                <text:p text:style-name="al">'ondermandaatbesluit afdeling werk 1-2020', d.d. 4-12-2019, zaaknummer 422404;</text:p>
              </text:list-item>
              <text:list-item text:style-override="id1-3-2-2-1-6-9">
                <text:number>•</text:number>
                <text:p text:style-name="al">'ondermandaatbesluit afdeling werk 2-2020', d.d. 4-12-2019, zaaknummer 422405.</text:p>
              </text:list-item>
            </text:list>
            <text:p text:style-name="al"/>
            <text:p text:style-name="al">Nieuwe ondermandaatbesluiten van twee nieuwe afdelingen binnen het cluster Werk en Inkomen zullen op korte termijn worden vastgesteld en bekendge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003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3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3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20-04-15</meta:user-defined>
    <meta:user-defined meta:name="OVERHEIDop.referentienummer">472051</meta:user-defined>
    <meta:user-defined meta:name="DCTERMS.alternative">Derde wijzigingsbesluit Ondermandaat-, ondervolmacht en ondermachtigingsbesluit gemeentesecretaris gemeente Arnhem 2020</meta:user-defined>
    <dc:language>nl</dc:language>
    <meta:user-defined meta:name="OVERHEID.Gemeente/DC.spatial">Arnhem</meta:user-defined>
    <meta:user-defined meta:name="DC.title">INTREKKING ONDERMANDAATBESLUITEN CLUSTER WERK EN INKOMEN 2020</meta:user-defined>
    <meta:user-defined meta:name="DCTERMS.W3CDTF/DCTERMS.available">2020-05-22</meta:user-defined>
    <meta:user-defined meta:name="DCTERMS.W3CDTF/OVERHEIDop.jaargang">2020</meta:user-defined>
    <meta:user-defined meta:name="OVERHEIDop.publicationIssue">130030</meta:user-defined>
    <meta:user-defined meta:name="OVERHEIDop.betreftRegeling">CVDR630913_1</meta:user-defined>
    <meta:user-defined meta:name="OVERHEIDop.betreftRegeling">CVDR630915_1</meta:user-defined>
    <meta:user-defined meta:name="OVERHEIDop.betreftRegeling">CVDR630917_1</meta:user-defined>
    <meta:user-defined meta:name="OVERHEIDop.betreftRegeling">CVDR630922_1</meta:user-defined>
    <meta:user-defined meta:name="OVERHEIDop.betreftRegeling">CVDR630911_1</meta:user-defined>
    <meta:user-defined meta:name="OVERHEIDop.betreftRegeling">CVDR630912_1</meta:user-defined>
    <meta:user-defined meta:name="OVERHEIDop.betreftRegeling">CVDR630910_1</meta:user-defined>
    <meta:user-defined meta:name="OVERHEIDop.betreftRegeling">CVDR630927_1</meta:user-defined>
    <meta:user-defined meta:name="OVERHEIDop.betreftRegeling">CVDR630925_1</meta:user-defined>
    <meta:user-defined meta:name="OVERHEIDop.GmbID/DC.identifier">gmb-2020-130030</meta:user-defined>
    <meta:user-defined meta:name="OVERHEIDop.versieInformatie"/>
  </office:meta>
</office:document-meta>
</file>