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xploiteren van terras en plaatsen van terrasschermen aan de Anthonie Verheren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thonie Verherentstraat 1 </text:p>
                <text:p text:style-name="al">Zaaknummer : Z/2020/330025 </text:p>
                <text:p text:style-name="al">Omschrijving : exploiteren van een terras en het plaatsen van terrasschermen </text:p>
                <text:p text:style-name="al">Ontvangstdatum: 17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00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256526</meta:user-defined>
    <dc:language>nl</dc:language>
    <meta:user-defined meta:name="OVERHEID.EPSG28992/DC.spatial">106601.178 502956.174</meta:user-defined>
    <meta:user-defined meta:name="DC.title">Aanvraag omgevingsvergunning, exploiteren van terras en plaatsen van terrasschermen aan de Anthonie Verherenstraat 1, te Heemskerk.</meta:user-defined>
    <meta:user-defined meta:name="OVERHEID.PostcodeHuisnummer/OVERHEIDop.postcodeHuisnummer">1961GD 6</meta:user-defined>
    <meta:user-defined meta:name="OVERHEIDop.straatnaam">Anthonie Verherentstraat</meta:user-defined>
    <meta:user-defined meta:name="OVERHEIDop.woonplaats">Heemsker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19</meta:user-defined>
    <meta:user-defined meta:name="OVERHEIDop.GmbID/DC.identifier">gmb-2020-130019</meta:user-defined>
    <meta:user-defined meta:name="OVERHEIDop.versieInformatie"/>
  </office:meta>
</office:document-meta>
</file>