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ydnlaan Almelo, het kappen van 7 bomen t.b.v. realisatie nieuwbouwproject (De Symfonie) Haydnlaa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3660</text:p>
            <text:p text:style-name="common-al">Uiterlijke besluitdatum: 6 juli 2020</text:p>
            <text:p text:style-name="common-al">Locatie: Haydnlaan Almelo</text:p>
            <text:p text:style-name="common-al">Projectomschrijving: het kappen van 7 bomen t.b.v. realisatie nieuwbouwproject (De Symfonie) Haydnlaa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01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7 bomen t.b.v. realisatie nieuwbouwproject (De Symfonie) Haydnlaan</meta:user-defined>
    <dc:language>nl</dc:language>
    <meta:user-defined meta:name="OVERHEID.EPSG28992/DC.spatial">240100.770198058 486303.618460079</meta:user-defined>
    <meta:user-defined meta:name="DC.title">Verlenging beslistermijn omgevingsvergunning, Haydnlaan Almelo, het kappen van 7 bomen t.b.v. realisatie nieuwbouwproject (De Symfonie) Haydnlaan,</meta:user-defined>
    <meta:user-defined meta:name="OVERHEID.PostcodeHuisnummer/OVERHEIDop.postcodeHuisnummer">7604HA 11</meta:user-defined>
    <meta:user-defined meta:name="OVERHEIDop.straatnaam">Haydnlaan</meta:user-defined>
    <meta:user-defined meta:name="OVERHEIDop.woonplaats">Alme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16</meta:user-defined>
    <meta:user-defined meta:name="OVERHEIDop.GmbID/DC.identifier">gmb-2020-130016</meta:user-defined>
    <meta:user-defined meta:name="OVERHEIDop.versieInformatie"/>
  </office:meta>
</office:document-meta>
</file>