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ardborstweg 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ardborstweg 4 in Mierlo</text:p>
            <text:p text:style-name="common-al">Datum ontvangst: 19 mei 2020</text:p>
            <text:p text:style-name="common-al">Omschrijving: het verbouwen van een recreatiewoning naar een zorg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27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001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1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1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302.48 381932.04</meta:user-defined>
    <meta:user-defined meta:name="DC.title">Kennisgeving ontvangst aanvraag omgevingsvergunning Aardborstweg 4 in Mierlo</meta:user-defined>
    <meta:user-defined meta:name="OVERHEID.PostcodeHuisnummer/OVERHEIDop.postcodeHuisnummer">5731PS 4</meta:user-defined>
    <meta:user-defined meta:name="OVERHEIDop.straatnaam">Aardborstweg</meta:user-defined>
    <meta:user-defined meta:name="OVERHEIDop.woonplaats">Mierlo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0011</meta:user-defined>
    <meta:user-defined meta:name="OVERHEIDop.GmbID/DC.identifier">gmb-2020-130011</meta:user-defined>
    <meta:user-defined meta:name="OVERHEIDop.versieInformatie"/>
  </office:meta>
</office:document-meta>
</file>