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Woeziksestraat 450 - 452,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Wijchen maken bekend dat de gemeenteraad in haar vergadering van 19 december 2019 het bestemmingsplan “Woeziksestraat 450 - 452 Wijchen” heeft vastgesteld. Het plan voorziet in de verandering van het type woning van een twee-onder-één-kap-woning naar twee vrijstaande woningen. Het plangebied is gelegen aan de Woeziksestraat 450 - 452 te Wijchen.</text:p>
            <text:p text:style-name="common-al"/>
            <text:p text:style-name="tussenkopcur">Ter inzage </text:p>
            <text:p text:style-name="common-al">Schriftelijke stukken zijn op afspraak in te zien bij de balie Bouwen en Leefomgeving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bouwenenleefomgeving@drutenwijchen.nl. Het ontwerp bestemmingsplan is ook digitaal beschikbaar via de website www.ruimtelijkeplannen.nl. Het identificatienummer is: NL.IMRO.0296.WOEZwoezikstr450-DFBP.</text:p>
            <text:p text:style-name="common-al"/>
            <text:p text:style-name="tussenkopcur">Beroep </text:p>
            <text:p text:style-name="common-al">De termijn voor het instellen van een beroep tegen het vaststellingsbesluit bedraagt zes weken en vangt aan op 23 januari 2020. Gedurende deze termijn kan beroep worden ingesteld bij de Afdeling bestuursrechtspraak van Raad van State, Postbus 20019, 2500 EA 's-Gravenhage. Dit beroep kan worden ingesteld door belanghebbenden die zich tijdig met zienswijzen tot de raad hebben gewend en door belanghebbenden die aantonen daar redelijkerwijs niet toe in staat zijn geweest. Het besluit treedt in werking daags na afloop van de beroepstermijn. </text:p>
            <text:p text:style-name="common-al"/>
            <text:p text:style-name="tussenkopcur">Voorlopige voorziening </text:p>
            <text:p text:style-name="common-al">Beroep heeft geen schorsende werking. Dit betekent dat indien u wilt voorkomen dat het bestemmingsplan na afloop van de beroepstermijn in werking treedt u de Voorzitter van de Afdeling bestuursrechtspraak kunt verzoeken een voorlopige voorziening te treffen. Indien binnen de beroepstermijn ook een verzoek om voorlopige voorziening bij de Voorzitter van de Afdeling bestuursrechtspraak van Raad van State is ingediend, treedt het bestemmingsplan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p><text:span text:style-name="functie">Wijchen, 22 januari 2020</text:span></text:p>
            <text:p><text:span text:style-name="functie">Burgemeester en wethouders van Wijchen</text:span></text:p>
            <text:p><text:span text:style-name="functie">mr. J.Th.C.M. Verheijen, burgemeester</text:span></text:p>
            <text:p><text:span text:style-name="functie">drs. R. Bo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001</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01</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01</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Wijchen</meta:user-defined>
    <meta:user-defined meta:name="OVERHEID.Informatietype/DC.type">officiële publicatie</meta:user-defined>
    <meta:user-defined meta:name="OVERHEIDgvop.Informatietype/DC.type">Plannen | ruimtelijk</meta:user-defined>
    <meta:user-defined meta:name="OVERHEID.Gemeente/DCTERMS.publisher">Wijchen</meta:user-defined>
    <meta:user-defined meta:name="OVERHEID.Gemeente/OVERHEID.authority">Wijchen</meta:user-defined>
    <meta:user-defined meta:name="OVERHEID.TaxonomieBeleidsagenda/OVERHEID.category">Ruimte en infrastructuur | Organisatie en beleid</meta:user-defined>
    <meta:user-defined meta:name="OVERHEIDop.Ruimtelijkplan/OVERHEIDop.bekendmakingBetreffendePlan">NL.IMRO.0296.WOEZwoezikstr450-DFBP</meta:user-defined>
    <dc:language>nl</dc:language>
    <meta:user-defined meta:name="OVERHEID.Gemeente/DC.spatial">Wijchen</meta:user-defined>
    <meta:user-defined meta:name="OVERHEID.EPSG28992/DC.spatial">179813 425953</meta:user-defined>
    <meta:user-defined meta:name="OVERHEID.EPSG28992/DC.spatial">179821 425955</meta:user-defined>
    <meta:user-defined meta:name="DC.title">Vastgesteld bestemmingsplan Woeziksestraat 450 - 452, Wijchen</meta:user-defined>
    <meta:user-defined meta:name="OVERHEID.PostcodeHuisnummer/OVERHEIDop.postcodeHuisnummer">6604CG 450</meta:user-defined>
    <meta:user-defined meta:name="OVERHEID.PostcodeHuisnummer/OVERHEIDop.postcodeHuisnummer">6604CG 452</meta:user-defined>
    <meta:user-defined meta:name="OVERHEIDop.straatnaam">Woeziksestraat</meta:user-defined>
    <meta:user-defined meta:name="OVERHEIDop.straatnaam">Woeziksestraat</meta:user-defined>
    <meta:user-defined meta:name="OVERHEIDop.woonplaats">Wijchen</meta:user-defined>
    <meta:user-defined meta:name="OVERHEIDop.woonplaats">Wijchen</meta:user-defined>
    <meta:user-defined meta:name="DCTERMS.W3CDTF/DCTERMS.available">2020-01-22</meta:user-defined>
    <meta:user-defined meta:name="DCTERMS.W3CDTF/OVERHEIDop.jaargang">2020</meta:user-defined>
    <meta:user-defined meta:name="OVERHEIDop.publicationIssue">13001</meta:user-defined>
    <meta:user-defined meta:name="OVERHEIDop.GmbID/DC.identifier">gmb-2020-13001</meta:user-defined>
    <meta:user-defined meta:name="OVERHEIDop.versieInformatie"/>
  </office:meta>
</office:document-meta>
</file>