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straat 4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0 een omgevingsvergunning verleend voor het wijzigen gebruik van kantoor naar maatschappelijk op de locatie Prinses Margrietstraat 45a te Loosdrecht (zaaknummer Z.562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00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19.74 467848.55</meta:user-defined>
    <meta:user-defined meta:name="DC.title">Kennisgeving besluit op aanvraag omgevingsvergunning Prinses Margrietstraat 45a te Loosdrecht</meta:user-defined>
    <meta:user-defined meta:name="OVERHEID.PostcodeHuisnummer/OVERHEIDop.postcodeHuisnummer">1231XB 51</meta:user-defined>
    <meta:user-defined meta:name="OVERHEIDop.straatnaam">van Mijndenlaan</meta:user-defined>
    <meta:user-defined meta:name="OVERHEIDop.woonplaats">Loosdr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09</meta:user-defined>
    <meta:user-defined meta:name="OVERHEIDop.GmbID/DC.identifier">gmb-2020-130009</meta:user-defined>
    <meta:user-defined meta:name="OVERHEIDop.versieInformatie"/>
  </office:meta>
</office:document-meta>
</file>