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getrokken vergunning APV en Bijzondere Wetten: Diverse aanvragen evenementenvergunningen, verleende evenementenvergunningen en meldingen voor activiteiten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ingetrokken:</text:p>
            <text:p text:style-name="common-al">op 11 mei 2020 </text:p>
            <text:p text:style-name="common-al">voor Diverse aanvragen evenementenvergunningen, verleende evenementenvergunningen en meldingen voor activiteiten in verband met de coronamaatregelen die plaats zouden vinden tot 1 september 2020.</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30001</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01</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01</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71709.16 438366.28</meta:user-defined>
    <meta:user-defined meta:name="DC.title">Ingetrokken vergunning APV en Bijzondere Wetten: Diverse aanvragen evenementenvergunningen, verleende evenementenvergunningen en meldingen voor activiteiten</meta:user-defined>
    <meta:user-defined meta:name="OVERHEID.PostcodeHuisnummer/OVERHEIDop.postcodeHuisnummer">4043KM 20</meta:user-defined>
    <meta:user-defined meta:name="OVERHEIDop.straatnaam">Burgemeester Lodderstraat</meta:user-defined>
    <meta:user-defined meta:name="OVERHEIDop.woonplaats">Opheusden</meta:user-defined>
    <meta:user-defined meta:name="DCTERMS.W3CDTF/DCTERMS.available">2020-05-22</meta:user-defined>
    <meta:user-defined meta:name="DCTERMS.W3CDTF/OVERHEIDop.jaargang">2020</meta:user-defined>
    <meta:user-defined meta:name="OVERHEIDop.publicationIssue">130001</meta:user-defined>
    <meta:user-defined meta:name="OVERHEIDop.GmbID/DC.identifier">gmb-2020-130001</meta:user-defined>
    <meta:user-defined meta:name="OVERHEIDop.versieInformatie"/>
  </office:meta>
</office:document-meta>
</file>