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melding Activiteitenbesluit milieubeheer Peelven 9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op basis van het Activiteitenbesluit ingediend voor de locatie Peelven 9 in Sterksel. De melding betreft het veranderen van stalsystemen en stalindeling. De melding voldoet aan de indieningsvereisten zoals gesteld in afdeling 1.2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0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milieubeheer Peelven 9 Sterksel voor veranderen stalsystemen en -indeling</meta:user-defined>
    <dc:language>nl</dc:language>
    <meta:user-defined meta:name="OVERHEID.EPSG28992/DC.spatial">172768.62 375207.02</meta:user-defined>
    <meta:user-defined meta:name="DC.title">Kennisgeving ingediende melding Activiteitenbesluit milieubeheer Peelven 9 Sterksel</meta:user-defined>
    <meta:user-defined meta:name="OVERHEID.PostcodeHuisnummer/OVERHEIDop.postcodeHuisnummer">6029</meta:user-defined>
    <meta:user-defined meta:name="OVERHEIDop.woonplaats">Sterksel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00</meta:user-defined>
    <meta:user-defined meta:name="OVERHEIDop.GmbID/DC.identifier">gmb-2020-1300</meta:user-defined>
    <meta:user-defined meta:name="OVERHEIDop.versieInformatie"/>
  </office:meta>
</office:document-meta>
</file>