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EDRIJFSPAND, KUP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 op het perceel Kûper 3 te Heerenveen  (indieningsdatum 04-02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99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9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202 553310</meta:user-defined>
    <meta:user-defined meta:name="DC.title">VERLENGING BESLISTERMIJN AANVRAAG OMGEVINGSVERGUNNING, VERANDEREN VAN EEN BEDRIJFSPAND, KUPER 3 HEERENVEEN</meta:user-defined>
    <meta:user-defined meta:name="OVERHEID.PostcodeHuisnummer/OVERHEIDop.postcodeHuisnummer">8447GK 3</meta:user-defined>
    <meta:user-defined meta:name="OVERHEIDop.straatnaam">K??per</meta:user-defined>
    <meta:user-defined meta:name="OVERHEIDop.woonplaats">Heeren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91</meta:user-defined>
    <meta:user-defined meta:name="OVERHEIDop.GmbID/DC.identifier">gmb-2020-129991</meta:user-defined>
    <meta:user-defined meta:name="OVERHEIDop.versieInformatie"/>
  </office:meta>
</office:document-meta>
</file>