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artyrestaurant Zalencentrum De Oude Duikenburg, Voorstraat 30, 4054 MX Echteld een tijdelijk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mei 2020 </text:p>
            <text:p text:style-name="common-al">voor Partyrestaurant Zalencentrum De Oude Duikenburg, Voorstraat 30, 4054 MX Echteld een tijdelijke standplaatsvergunning op het parkeerterrein aan de Brenksestraat te Echteld (drive-thru) vanaf 8 mei 2020 tot einde maatregelen coronacrisis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998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2568.293 436168.86</meta:user-defined>
    <meta:user-defined meta:name="DC.title">Verleende vergunning APV en Bijzondere Wetten: Partyrestaurant Zalencentrum De Oude Duikenburg, Voorstraat 30, 4054 MX Echteld een tijdelijke standplaatsvergunning</meta:user-defined>
    <meta:user-defined meta:name="OVERHEID.PostcodeHuisnummer/OVERHEIDop.postcodeHuisnummer">4054NE 10</meta:user-defined>
    <meta:user-defined meta:name="OVERHEIDop.straatnaam">Brenksestraat</meta:user-defined>
    <meta:user-defined meta:name="OVERHEIDop.woonplaats">Echteld</meta:user-defined>
    <meta:user-defined meta:name="DCTERMS.W3CDTF/DCTERMS.available">2020-05-22</meta:user-defined>
    <meta:user-defined meta:name="DCTERMS.W3CDTF/OVERHEIDop.jaargang">2020</meta:user-defined>
    <meta:user-defined meta:name="OVERHEIDop.publicationIssue">129989</meta:user-defined>
    <meta:user-defined meta:name="OVERHEIDop.GmbID/DC.identifier">gmb-2020-129989</meta:user-defined>
    <meta:user-defined meta:name="OVERHEIDop.versieInformatie"/>
  </office:meta>
</office:document-meta>
</file>