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oorstraat 6, Kesteren, plaatsen HAS-kas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Spoorstraat 6, Kesteren, plaatsen HAS-kast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997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7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7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8540.33 438199.278</meta:user-defined>
    <meta:user-defined meta:name="DC.title">Melding Activiteitenbesluit Spoorstraat 6, Kesteren, plaatsen HAS-kastje</meta:user-defined>
    <meta:user-defined meta:name="OVERHEID.PostcodeHuisnummer/OVERHEIDop.postcodeHuisnummer">4041CM 6</meta:user-defined>
    <meta:user-defined meta:name="OVERHEIDop.straatnaam">Spoorstraat</meta:user-defined>
    <meta:user-defined meta:name="OVERHEIDop.woonplaats">Kester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74</meta:user-defined>
    <meta:user-defined meta:name="OVERHEIDop.GmbID/DC.identifier">gmb-2020-129974</meta:user-defined>
    <meta:user-defined meta:name="OVERHEIDop.versieInformatie"/>
  </office:meta>
</office:document-meta>
</file>