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Lorentz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Van de Sande Bakhuyzenstraat)</text:p>
            <text:p text:style-name="al">zaak 652194</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Lorentzweg – Van de Sande Bakhuyzenstraat een volgend oplaadpunt te realiseren. </text:p>
            <text:p text:style-name="al">Tegenwoordig worden ook volledig elektrische deelauto’s (dus met uitsluitend een elektrische aandrijving) aangeboden, bijvoorbeeld door Het/Buurauto. Deze nieuwe vorm van een deelauto en gebruik daarvan past binnen het duurzaamheidsbeleid van de gemeente. </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minder CO<text:span text:style-name="inf">2</text:span> wordt uitgestoten.  Elektrische deelauto’s hebben een vaste parkeerplek nodig (zodat iedere gebruiker deze kan vinden) met een oplaadpunt (zodat de auto vol is als iemand hem wil gebruiken). </text:p>
            <text:p text:style-name="al">In de omgeving wijk Oost van hebben meerdere bewoners te kennen gegeven geïnteresseerd te zijn in het gebruik van een elektrische deelauto. </text:p>
            <text:p text:style-name="al">Een centrale plaats voor een oplaadpunt is gelegen aan de Lorentzweg nabij Van de Sande Bakhuyzenstraat. Bij het oplaadpunt worden twee vakken aangewezen en ingericht, waarbij één van de twee vakken gereserveerd wordt voor uitsluitend gebruik door een volledig elektrische deelauto en het andere vak voor uitsluitend gebruik tijdens het opladen van iedere elektrische auto.</text:p>
            <text:p text:style-name="al">Daarmee wordt de spreiding van oplaadpunten in Hilversum bediend en wordt het gebruik van elektrische (deel)auto’s aangemoedigd.</text:p>
            <text:p text:style-name="al">De korpschef politie heeft, in overeenstemming met artikel 24 van het BABW, een algemeen positief advies afgegeven voor het inrichten van parkeerplaatsen ten behoeve van het opladen van elektrische voertuigen.</text:p>
            <text:p text:style-name="al">De weg Lorentzweg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Door het plaatsen van bord E8 (personenauto’s) van bijlage 1 van het Reglement verkeersregels en verkeertekens 1990 (hierna ‘de bijlage’), met een onderbord tekst ‘uitsluitend opladen elektrisch voertuig’ of van gelijke strekking, een parkeervak in de Lorentzweg nabij Van de Sande Bakhuyzenstraat aan te wijzen als een parkeervak uitsluitend bedoeld voor parkeren van voertuigcategorie personenauto’s met een elektrische aandrijving gedurende het opladen van de aandrijfaccu’s. (plaats parkeervak(ken) volgens bijlage situatieschets)</text:p>
              </text:list-item>
              <text:list-item text:style-override="id1-3-2-2-1-20-2">
                <text:number>2.</text:number>
                <text:p text:style-name="al">Door het plaatsen van bord E8 (personenauto’s) van de bijlage en het aanbrengen van een onderbord met tekst ‘uitsluitend volledig elektrische deelauto’ of van gelijke strekking, een parkeervak in de Lorentzweg nabij Van de Sande Bakhuyzenstraat aan te wijzen als een parkeervak uitsluitend bedoeld voor deelauto’s met alleen elektrische aandrijving, daarmee het parkeren van andere voertuigen op dit parkeervak te verbieden. (plaats parkeervak(ken) volgens bijlage situatieschets)</text:p>
              </text:list-item>
            </text:list>
            <text:p text:style-name="al">Hilversum, 19 mei 2020</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2 mei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zaak 65219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7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7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652194</meta:user-defined>
    <meta:user-defined meta:name="DCTERMS.abstract">aanwijzen vakken bij oplaadpunt EV (1x algemeen en 1x e-deelauto)</meta:user-defined>
    <dc:language>nl</dc:language>
    <meta:user-defined meta:name="OVERHEID.Gemeente/DC.spatial">Hilversum</meta:user-defined>
    <meta:user-defined meta:name="OVERHEID.EPSG28992/DC.spatial">141920.895 471125.588</meta:user-defined>
    <meta:user-defined meta:name="DC.title">Ontwerpbesluit Verkeersregeling Lorentzweg (oplaadpunt EV)</meta:user-defined>
    <meta:user-defined meta:name="OVERHEID.PostcodeHuisnummer/OVERHEIDop.postcodeHuisnummer">1223CS 71</meta:user-defined>
    <meta:user-defined meta:name="OVERHEIDop.straatnaam">Van de Sande Bakhuyzenstraat</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970</meta:user-defined>
    <meta:user-defined meta:name="OVERHEIDop.GmbID/DC.identifier">gmb-2020-129970</meta:user-defined>
    <meta:user-defined meta:name="OVERHEIDop.versieInformatie"/>
  </office:meta>
</office:document-meta>
</file>