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parkeerplaatsen, Agro Business Centre Opheusden,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parkeerplaatsen, Agro Business Centre Opheusden, Opheusden (06-0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996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6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6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2211.835 437358.896</meta:user-defined>
    <meta:user-defined meta:name="DC.title">Aangevraagde omgevingsvergunning aanleggen parkeerplaatsen, Agro Business Centre Opheusden, Opheusden</meta:user-defined>
    <meta:user-defined meta:name="OVERHEID.PostcodeHuisnummer/OVERHEIDop.postcodeHuisnummer">4043KD 2</meta:user-defined>
    <meta:user-defined meta:name="OVERHEIDop.straatnaam">Bomenlaan</meta:user-defined>
    <meta:user-defined meta:name="OVERHEIDop.woonplaats">Opheusd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960</meta:user-defined>
    <meta:user-defined meta:name="OVERHEIDop.GmbID/DC.identifier">gmb-2020-129960</meta:user-defined>
    <meta:user-defined meta:name="OVERHEIDop.versieInformatie"/>
  </office:meta>
</office:document-meta>
</file>