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6A te Maastricht. Kennisgeving nieuwe aanvraag omgevingsvergunning, het plaatsen van een afzuigkanaal tegen de achtergevel van het pand en het plaatsen van een ventilatormot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48WB</text:p>
            <text:p text:style-name="common-al">
            <text:span text:style-name="nadrukvet">Mariastraat 6A te Maastricht</text:span>
          </text:p>
            <text:p text:style-name="common-al">
            <text:span text:style-name="nadrukvet">het plaatsen van een afzuigkanaal tegen de achtergevel van het pand en het plaatsen van een ventilatormotor op het dak</text:span>
          </text:p>
            <text:p text:style-name="common-al"/>
            <text:p text:style-name="common-al">
            <text:span text:style-name="nadrukvet">Datum ontvangst aanvraag:</text:span> 19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95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5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5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6.47 317900.3</meta:user-defined>
    <meta:user-defined meta:name="DC.title">Mariastraat 6A te Maastricht. Kennisgeving nieuwe aanvraag omgevingsvergunning, het plaatsen van een afzuigkanaal tegen de achtergevel van het pand en het plaatsen van een ventilatormotor op het dak</meta:user-defined>
    <meta:user-defined meta:name="OVERHEID.PostcodeHuisnummer/OVERHEIDop.postcodeHuisnummer">6211EP 6</meta:user-defined>
    <meta:user-defined meta:name="OVERHEIDop.straatnaam">Mariastraat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54</meta:user-defined>
    <meta:user-defined meta:name="OVERHEIDop.GmbID/DC.identifier">gmb-2020-129954</meta:user-defined>
    <meta:user-defined meta:name="OVERHEIDop.versieInformatie"/>
  </office:meta>
</office:document-meta>
</file>