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Roffert 4, 6 en 8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2 mei 2020, vastgestelde bestemmingsplan:</text:p>
            <text:p text:style-name="common-al">- Roffert 4, 6 en 8 Castenray (NL.IMRO.0984.BP19021-va01).</text:p>
            <text:p text:style-name="common-al">Het plan voorziet in het weg bestemmen en slopen van een bestaande woning aan de Heesakker 17 in Castenray in het kader van de “Regeling specifieke uitkering aankoop woningen onder een hoogspanningsverbinding” en in de uitbreiding van glasopstanden, de bouw van een loods, aanpassingen van de in- en uitritten, de realisatie van een woongebouw voor arbeidsmigranten en de aanleg van een parkeervoorziening aan de Roffert 4, 6 en 8 in Castenray.</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bovenstaande digitale link inzien via de website ruimtelijkeplannen.nl. De papieren stukken kunt u alleen op afspraak inzien in het gemeentehuis. Indien het als gevolg van de maatregelen rondom het Corona-virus niet mogelijk is om de papieren stukken in te komen zien, verzoeken wij u contact op te nemen zodat we gezamenlijk kunnen kijken naar een alternatieve oplossing.</text:p>
            <text:p text:style-name="common-al">Voor meer informatie en om een afspraak te maken kunt u telefonisch contact opnemen met het klantcontactcentrum via telefoonnummer 0478-52 33 33.</text:p>
            <text:p text:style-name="common-al">De beroepstermijn loopt van maandag 25 mei 2020 t/m maandag 6 juli 2020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2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95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21-va01</meta:user-defined>
    <meta:user-defined meta:name="DCTERMS.abstract">Bestemmingsplan Roffert 4, 6 en 8 Castenray</meta:user-defined>
    <dc:language>nl</dc:language>
    <meta:user-defined meta:name="OVERHEID.Gemeente/DC.spatial">Venray</meta:user-defined>
    <meta:user-defined meta:name="OVERHEID.EPSG28992/DC.spatial">200291.639 389618.684</meta:user-defined>
    <meta:user-defined meta:name="DC.title">Bestemmingsplan, vastgesteld, Roffert 4, 6 en 8 Castenray</meta:user-defined>
    <meta:user-defined meta:name="OVERHEID.PostcodeHuisnummer/OVERHEIDop.postcodeHuisnummer">5811AT 6</meta:user-defined>
    <meta:user-defined meta:name="OVERHEIDop.straatnaam">Roffert</meta:user-defined>
    <meta:user-defined meta:name="OVERHEIDop.woonplaats">Castenray</meta:user-defined>
    <meta:user-defined meta:name="DCTERMS.W3CDTF/DCTERMS.available">2020-05-22</meta:user-defined>
    <meta:user-defined meta:name="DCTERMS.W3CDTF/OVERHEIDop.jaargang">2020</meta:user-defined>
    <meta:user-defined meta:name="OVERHEIDop.publicationIssue">129953</meta:user-defined>
    <meta:user-defined meta:name="OVERHEIDop.GmbID/DC.identifier">gmb-2020-129953</meta:user-defined>
    <meta:user-defined meta:name="OVERHEIDop.versieInformatie"/>
  </office:meta>
</office:document-meta>
</file>