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makelijkhedenretributie 2020</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              gezien het voorstel van burgemeester en wethouders van 17 september 2019;</text:p>
            <text:p text:style-name="al">              gelet op de desbetreffende bepalingen in de gemeentewet;</text:p>
            <text:p text:style-name="al">
            <text:span text:style-name="nadrukvet">B E S L U I T :</text:span>
          </text:p>
            <text:p text:style-name="al">
            <text:span text:style-name="nadrukvet">vast te stellen de verordening op de heffing en invordering van vermakelijkhedenretributie 2020 </text:span>(Verordening vermakelijkhedenretributie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 </text:span>
          </text:p>
            <text:p text:style-name="al">In deze verordening wordt onder een vermakelijkheid verstaan: </text:p>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text:p>
            <text:p text:style-name="al"/>
            <text:p text:style-name="al">
            <text:span text:style-name="nadrukvet">Artikel 2. Aard van de heffing en belastbaar feit </text:span>
          </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p text:style-name="al"/>
            <text:p text:style-name="al">
            <text:span text:style-name="nadrukvet">Artikel 3. Belastingplicht </text:span>
          </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 </text:p>
            <text:p text:style-name="al"/>
            <text:p text:style-name="al">
            <text:span text:style-name="nadrukvet">Artikel 4. Maatstaf van heffing</text:span>
          </text:p>
            <text:p text:style-name="al">De grondslag voor de heffing van de vermakelijkhedenretributie is het aantal bezoekers/deelnemers van de in het artikel 1 bedoelde vermakelijkheid, met dien verstande dat er pas geheven wordt indien er meer dan 2.000 betalende bezoekers per vermakelijkheid zijn. </text:p>
            <text:p text:style-name="al"/>
            <text:p text:style-name="al">
            <text:span text:style-name="nadrukvet">Artikel 5. Belastingtarief</text:span>
          </text:p>
            <text:p text:style-name="al">Het tarief bedraagt: </text:p>
            <text:p text:style-name="al">bij minder dan 2.000 bezoekers                   € 0,00; </text:p>
            <text:p text:style-name="al">vanaf 2.000 tot 5.000 bezoekers           € 2.000,00; </text:p>
            <text:p text:style-name="al">vanaf 5.000 tot 15.000 bezoekers         € 4.000,00; </text:p>
            <text:p text:style-name="al">vanaf 15.000 tot 50.000 bezoekers       € 6.000,00; </text:p>
            <text:p text:style-name="al">bij meer dan 50.000 bezoekers          € 10.000,00. </text:p>
            <text:p text:style-name="al"/>
            <text:p text:style-name="al">
            <text:span text:style-name="nadrukvet">Artikel 6. Het belastingtijdvak </text:span>
          </text:p>
            <text:p text:style-name="al">Het belastingtijdvak is gelijk aan het kalenderjaar. </text:p>
            <text:p text:style-name="al"/>
            <text:p text:style-name="al">
            <text:span text:style-name="nadrukvet">Artikel 7. Wijze van heffing </text:span>
          </text:p>
            <text:p text:style-name="al">De rechten worden geheven bij wege van voldoening op aangifte. </text:p>
            <text:p text:style-name="al"/>
            <text:p text:style-name="al">
            <text:span text:style-name="nadrukvet">Artikel 8. Termijnen van betaling </text:span>
          </text:p>
            <text:p text:style-name="al">1.     De betaling wordt gelijktijdig met het doen van aangifte gedaan binnen een maand na het einde van het belastingtijdvak. </text:p>
            <text:p text:style-name="al">2.     Een naheffingsaanslag moet worden betaald uiterlijk een maand na de dagtekening van het aanslagbiljet. </text:p>
            <text:p text:style-name="al">3.     Met betrekking tot een ingevolge van art. 2, tweede lid, onderdeel c. van de Invorderingswet 1990 met een belastingaanslag gelijkgestelde beschikking inzake een bestuurlijke boete is het tweede lid van overeenkomstige toepassing, voor zover deze gelijktijdig wordt opgelegd met de vaststelling van de aanslag. </text:p>
            <text:p text:style-name="al"/>
            <text:p text:style-name="al">
            <text:span text:style-name="nadrukvet">Artikel 9. Kwijtschelding </text:span>
          </text:p>
            <text:p text:style-name="al">Bij de invordering van de vermakelijkhedenretributie wordt geen kwijtschelding verleend. </text:p>
            <text:p text:style-name="al"/>
            <text:p text:style-name="al">
            <text:span text:style-name="nadrukvet">Artikel 10. Overgangsrecht </text:span>
          </text:p>
            <text:p text:style-name="al">De 'Verordening heffing en invordering van vermakelijkhedenretributie 2019' van  8 november 2018 wordt ingetrokken met ingang van de in artikel 11, het tweede lid, genoemde datum, met dien verstande dat zij van toepassing blijft op de belastbare feiten die zich voor die datum hebben voorgedaan. </text:p>
            <text:p text:style-name="al"/>
            <text:p text:style-name="al">
            <text:span text:style-name="nadrukvet">Artikel 11. Inwerkingtreding </text:span>
          </text:p>
            <text:p text:style-name="al">1.     Deze verordening treedt in werking met ingang van de eerste dag na die van de bekendmaking. </text:p>
            <text:p text:style-name="al">2.     De datum van ingang van de heffing is 1 januari 2020. </text:p>
            <text:p text:style-name="al"/>
            <text:p text:style-name="al">
            <text:span text:style-name="nadrukvet">Artikel 12. Citeertitel </text:span>
          </text:p>
            <text:p text:style-name="al">Deze verordening wordt aangehaald als de Verordening vermakelijkhedenretributie 2020. </text:p>
            <text:p text:style-name="al"/>
            <text:p text:style-name="al">Aldus vastgesteld in zijn openbare vergadering van 7 november 2019</text:p>
            <text:p text:style-name="al">DE RAAD VOORNOEMD,</text:p>
            <text:p text:style-name="al">                                                 de voorzitter, M.J. Houben MBA</text:p>
            <text:p text:style-name="al">de griffier, M.C.P. Laurenssen Msc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99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vermakelijkhedenretributie 2020</meta:user-defined>
    <dc:language>nl</dc:language>
    <meta:user-defined meta:name="OVERHEID.Gemeente/DC.spatial">Nuenen, Gerwen en Nederwetten</meta:user-defined>
    <meta:user-defined meta:name="DC.title">Verordening Vermakelijkhedenretributie 2020</meta:user-defined>
    <meta:user-defined meta:name="DCTERMS.W3CDTF/DCTERMS.available">2020-01-17</meta:user-defined>
    <meta:user-defined meta:name="DCTERMS.W3CDTF/OVERHEIDop.jaargang">2020</meta:user-defined>
    <meta:user-defined meta:name="OVERHEIDop.publicationIssue">12995</meta:user-defined>
    <meta:user-defined meta:name="OVERHEIDop.betreftRegeling">CVDR636238_1</meta:user-defined>
    <meta:user-defined meta:name="xs:date/OVERHEIDop.startdatum">2020-01-18</meta:user-defined>
    <meta:user-defined meta:name="OVERHEIDop.GmbID/DC.identifier">gmb-2020-12995</meta:user-defined>
    <meta:user-defined meta:name="OVERHEIDop.versieInformatie"/>
  </office:meta>
</office:document-meta>
</file>