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Geraniumstraat 36A, Made (W-2020-0183)</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text:p>
            <text:p text:style-name="common-al">Besluitdatum: 0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4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82.843 410033.319</meta:user-defined>
    <meta:user-defined meta:name="DC.title">Week 21 - 2020: gemeente Drimmelen, verleende omgevingsvergunning, Geraniumstraat 36A, Made (W-2020-0183)</meta:user-defined>
    <meta:user-defined meta:name="OVERHEID.PostcodeHuisnummer/OVERHEIDop.postcodeHuisnummer">4921HJ 36</meta:user-defined>
    <meta:user-defined meta:name="OVERHEIDop.straatnaam">Geranium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947</meta:user-defined>
    <meta:user-defined meta:name="OVERHEIDop.GmbID/DC.identifier">gmb-2020-129947</meta:user-defined>
    <meta:user-defined meta:name="OVERHEIDop.versieInformatie"/>
  </office:meta>
</office:document-meta>
</file>