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orpsstraat 6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ontwerpbesluit genomen op de aanvraag met zaaknummer OV-2020-0171 voor een omgevingsvergunning op locatie Dorpsstraat 61 in Schoonrewoerd. In het ontwerpbesluit wordt de vergunning verleend. Het besluit betreft het ambtshalve wijzigen van de verleende milieuvergunnin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1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9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1.58 437654.2</meta:user-defined>
    <meta:user-defined meta:name="DC.title">Kennisgeving ontwerpbesluit op aanvraag omgevingsvergunning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30</meta:user-defined>
    <meta:user-defined meta:name="OVERHEIDop.GmbID/DC.identifier">gmb-2020-129930</meta:user-defined>
    <meta:user-defined meta:name="OVERHEIDop.versieInformatie"/>
  </office:meta>
</office:document-meta>
</file>