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ordening op de heffing en invordering van afvalstoffenheff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oorspronkelijke bekendmaking is op 13 december 2019 geplaatst in het Gemeenteblad 2019, 302885.</text:p>
            <text:p text:style-name="al">In deze bekendmaking is abusievelijk in de bij de Verordening afvalstoffenheffing Roosendaal 2020 bijbehorende Tarieventabel afvalstoffenheffing 2020, Hoofdstuk 1 -Tarieven vast bedrag afvalstoffenheffing, onderdeel 1.1 een verkeerd bedrag opgenomen. De belasting als bedoeld in artikel 5, lid 2 onder a, bedraagt per perceel, per jaar € 205,00.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9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Financiën | Organisatie en beleid</meta:user-defined>
    <dc:language>nl</dc:language>
    <meta:user-defined meta:name="OVERHEID.Gemeente/DC.spatial">Roosendaal</meta:user-defined>
    <meta:user-defined meta:name="DC.title">Rectificatie Verordening op de heffing en invordering van afvalstoffenheffing 2020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93</meta:user-defined>
    <meta:user-defined meta:name="OVERHEIDop.GmbID/DC.identifier">gmb-2020-12993</meta:user-defined>
    <meta:user-defined meta:name="OVERHEIDop.versieInformatie"/>
  </office:meta>
</office:document-meta>
</file>