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6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Dorpsstraat 61 in Schoonrewoerd. De aanvraag is geregistreerd onder zaaknummer OV-2020-0171. De aanvraag betreft het ambtshalve wijzigen van de verleende milieu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9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1.58 437654.2</meta:user-defined>
    <meta:user-defined meta:name="DC.title">Kennisgeving ontvangst aanvraag omgevingsvergunning,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27</meta:user-defined>
    <meta:user-defined meta:name="OVERHEIDop.GmbID/DC.identifier">gmb-2020-129927</meta:user-defined>
    <meta:user-defined meta:name="OVERHEIDop.versieInformatie"/>
  </office:meta>
</office:document-meta>
</file>