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Evert van de Beekstraat 202, 1118 CP Schiphol, Schiphol Nederland B.V., verlengen van de instandhoudingstermijn van een gronddepot, nabij parkeerterrein P2, datum verlengingsbesluit: 14-05-2020, zaak 9520491, OLO-50356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92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2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2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11668.582 482777.603</meta:user-defined>
    <meta:user-defined meta:name="DC.title">Verlenging beslistermijn aanvraag omgevingsvergunning, Evert van de Beekstraat 202, 1118 CP Schiphol, Schiphol Nederland B.V., verlengen van de instandhoudingstermijn van een gronddepot, nabij parkeerterrein P2, datum verlengingsbesluit: 14-05-2020, zaak 9520491, OLO-5035635.</meta:user-defined>
    <meta:user-defined meta:name="OVERHEIDop.straatnaam">Zonnekruidweg</meta:user-defined>
    <meta:user-defined meta:name="OVERHEIDop.woonplaats">Badhoevedorp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920</meta:user-defined>
    <meta:user-defined meta:name="OVERHEIDop.GmbID/DC.identifier">gmb-2020-129920</meta:user-defined>
    <meta:user-defined meta:name="OVERHEIDop.versieInformatie"/>
  </office:meta>
</office:document-meta>
</file>