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4, 7322 GH Apeldoorn, het wijzigen van een voormalig bibliotheekgebouw tot een gebouw met kantoor- , bijeenkomst en gezondheidszorg 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0 </text:p>
            <text:p text:style-name="common-al">Wabonummer: D20/024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28</meta:user-defined>
    <dc:language>nl</dc:language>
    <meta:user-defined meta:name="OVERHEID.EPSG28992/DC.spatial">195692.434 470547.464</meta:user-defined>
    <meta:user-defined meta:name="DC.title">Aanvraag omgevingsvergunning Zilverschoon 4, 7322 GH Apeldoorn, het wijzigen van een voormalig bibliotheekgebouw tot een gebouw met kantoor- , bijeenkomst en gezondheidszorg functie</meta:user-defined>
    <meta:user-defined meta:name="OVERHEID.PostcodeHuisnummer/OVERHEIDop.postcodeHuisnummer">7322GH 4</meta:user-defined>
    <meta:user-defined meta:name="OVERHEIDop.straatnaam">Zilverschoon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formulier|exb-2020-26370</meta:user-defined>
    <meta:user-defined meta:name="OVERHEIDop.publicationIssue">129917</meta:user-defined>
    <meta:user-defined meta:name="OVERHEIDop.GmbID/DC.identifier">gmb-2020-129917</meta:user-defined>
    <meta:user-defined meta:name="OVERHEIDop.versieInformatie"/>
  </office:meta>
</office:document-meta>
</file>