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afwijken van de voorschriften van het geldend bestemmingsplan “Kern Vaals” ten behoeve van het oprichten van een garage - Viergrenzenweg 2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afwijken van de voorschriften van het geldend bestemmingsplan “Kern Vaals” ten behoeve van het oprichten van een garage op het perceel <text:span text:style-name="nadrukvet">Viergrenzenweg 20</text:span> te Vaals, kadastraal bekend gemeente Vaals, sectie H, nummer 508 met de activiteiten:</text:p>
                <text:p text:style-name="al">- Handelen in strijd met regels ruimtelijke ordening </text:p>
                <text:p text:style-name="al">(besluit 05-05-2020, verzonden 13-05-2020);</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991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602.16 308776.7</meta:user-defined>
    <meta:user-defined meta:name="DC.title">Gemeente Vaals - verlening omgevingsvergunning - afwijken van de voorschriften van het geldend bestemmingsplan “Kern Vaals” ten behoeve van het oprichten van een garage - Viergrenzenweg 20, Vaals</meta:user-defined>
    <meta:user-defined meta:name="OVERHEID.PostcodeHuisnummer/OVERHEIDop.postcodeHuisnummer">6291BN 20</meta:user-defined>
    <meta:user-defined meta:name="OVERHEIDop.straatnaam">Viergrenzenweg</meta:user-defined>
    <meta:user-defined meta:name="OVERHEIDop.woonplaats">Vaals</meta:user-defined>
    <meta:user-defined meta:name="DCTERMS.W3CDTF/DCTERMS.available">2020-05-25</meta:user-defined>
    <meta:user-defined meta:name="DCTERMS.W3CDTF/OVERHEIDop.jaargang">2020</meta:user-defined>
    <meta:user-defined meta:name="OVERHEIDop.publicationIssue">129912</meta:user-defined>
    <meta:user-defined meta:name="OVERHEIDop.GmbID/DC.identifier">gmb-2020-129912</meta:user-defined>
    <meta:user-defined meta:name="OVERHEIDop.versieInformatie"/>
  </office:meta>
</office:document-meta>
</file>