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bouwen van een schuur/garage, Kloosterlaan 5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55, Burgum</text:p>
            <text:p text:style-name="common-al">Olo: 5059031</text:p>
            <text:p text:style-name="common-al">het bouwen van een schuur/garage</text:p>
            <text:p text:style-name="common-al">Datum ontvangst: 30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991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1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1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814 579681</meta:user-defined>
    <meta:user-defined meta:name="DC.title">Gemeente Tytsjerksteradiel - INGETROKKEN aanvraag omgevingsvergunning, het bouwen van een schuur/garage, Kloosterlaan 55, Burgum</meta:user-defined>
    <meta:user-defined meta:name="OVERHEID.PostcodeHuisnummer/OVERHEIDop.postcodeHuisnummer">9251ME 55</meta:user-defined>
    <meta:user-defined meta:name="OVERHEIDop.straatnaam">Kloosterlaan</meta:user-defined>
    <meta:user-defined meta:name="OVERHEIDop.woonplaats">Burgu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9910</meta:user-defined>
    <meta:user-defined meta:name="OVERHEIDop.GmbID/DC.identifier">gmb-2020-129910</meta:user-defined>
    <meta:user-defined meta:name="OVERHEIDop.versieInformatie"/>
  </office:meta>
</office:document-meta>
</file>