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woning aan de achterzijde en bouwen erker voorzijde en isoleren van woning aan de Kerkweg 16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69</text:p>
                <text:p text:style-name="al"> Zaaknummer : Z/2020/329677 </text:p>
                <text:p text:style-name="al">Omschrijving : vergroten van de woning aan de achterzijde, het bouwen van een erker aan de voorzijde en het isoleren van de woning Ontvangstdatum: 12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990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677</meta:user-defined>
    <dc:language>nl</dc:language>
    <meta:user-defined meta:name="OVERHEID.EPSG28992/DC.spatial">105926.568 502959.375</meta:user-defined>
    <meta:user-defined meta:name="DC.title">Aanvraag omgevingsvergunning, vergroten woning aan de achterzijde en bouwen erker voorzijde en isoleren van woning aan de Kerkweg 169, te Heemskerk.</meta:user-defined>
    <meta:user-defined meta:name="OVERHEID.PostcodeHuisnummer/OVERHEIDop.postcodeHuisnummer">1964JC 169</meta:user-defined>
    <meta:user-defined meta:name="OVERHEIDop.straatnaam">Kerkweg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05</meta:user-defined>
    <meta:user-defined meta:name="OVERHEIDop.GmbID/DC.identifier">gmb-2020-129905</meta:user-defined>
    <meta:user-defined meta:name="OVERHEIDop.versieInformatie"/>
  </office:meta>
</office:document-meta>
</file>