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gevels en het realiseren van een doorbraak - Gemmenicherweg 6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wijzigen van de gevels en het realiseren van een doorbraak op het perceel <text:span text:style-name="nadrukvet">Gemmenicherweg 65</text:span> te Vaals, kadastraal bekend gemeente Vaals, sectie H, nummer 601 met de activiteiten:</text:p>
                <text:p text:style-name="al">- Bouwen</text:p>
                <text:p text:style-name="al">(besluit 12-05-2020, verzonden 13-05-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0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249.22 307232.4</meta:user-defined>
    <meta:user-defined meta:name="DC.title">Gemeente Vaals - verlening omgevingsvergunning - wijzigen van de gevels en het realiseren van een doorbraak - Gemmenicherweg 65, Vaals</meta:user-defined>
    <meta:user-defined meta:name="OVERHEID.PostcodeHuisnummer/OVERHEIDop.postcodeHuisnummer">6291BS 65</meta:user-defined>
    <meta:user-defined meta:name="OVERHEIDop.straatnaam">Gemmenicherweg</meta:user-defined>
    <meta:user-defined meta:name="OVERHEIDop.woonplaats">Vaals</meta:user-defined>
    <meta:user-defined meta:name="DCTERMS.W3CDTF/DCTERMS.available">2020-05-25</meta:user-defined>
    <meta:user-defined meta:name="DCTERMS.W3CDTF/OVERHEIDop.jaargang">2020</meta:user-defined>
    <meta:user-defined meta:name="OVERHEIDop.publicationIssue">129904</meta:user-defined>
    <meta:user-defined meta:name="OVERHEIDop.GmbID/DC.identifier">gmb-2020-129904</meta:user-defined>
    <meta:user-defined meta:name="OVERHEIDop.versieInformatie"/>
  </office:meta>
</office:document-meta>
</file>