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Floraweg 25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lliander N.V., Utrechtseweg 68 te Arnhem. De melding gaat over het veranderen van een gasregelstation (zaaknummer 2020-005909). Het betreft het verplaatsen van een huisaansluitset (HAS). Nieuw te plaatsen 1m3 kast is aangesloten op het 8bar gasnet en reduceert de gasdruk naar 100 mbar voor de won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59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990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5909</meta:user-defined>
    <meta:user-defined meta:name="DCTERMS.abstract">De melding gaat over het veranderen van een gasregelstation (zaaknummer 2020-005909). Het betreft het verplaatsen van een huisaansluitset (HAS). Nieuw te plaatsen 1m3 kast is aangesloten op het 8bar gasnet en reduceert de gasdruk naar 100 mbar voor de woning.</meta:user-defined>
    <dc:language>nl</dc:language>
    <meta:user-defined meta:name="OVERHEID.EPSG28992/DC.spatial">102628.094 467930.101</meta:user-defined>
    <meta:user-defined meta:name="DC.title">Ingekomen melding Activiteitenbesluit milieubeheer - Floraweg 25 te Roelofarendsveen</meta:user-defined>
    <meta:user-defined meta:name="OVERHEID.PostcodeHuisnummer/OVERHEIDop.postcodeHuisnummer">2371AK 25</meta:user-defined>
    <meta:user-defined meta:name="OVERHEIDop.straatnaam">Floraweg</meta:user-defined>
    <meta:user-defined meta:name="OVERHEIDop.woonplaats">Roelofarends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901</meta:user-defined>
    <meta:user-defined meta:name="OVERHEIDop.GmbID/DC.identifier">gmb-2020-129901</meta:user-defined>
    <meta:user-defined meta:name="OVERHEIDop.versieInformatie"/>
  </office:meta>
</office:document-meta>
</file>