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Euvelwegen 44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9 heeft de gemeente een aanvraag ontvangen voor een omgevingsvergunning op locatie Euvelwegen 44 te Heeze. De aanvraag is geregistreerd onder zaaknummer OV 192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9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(ver)bouwen van een woonhuis op de locatie Euvelwegen 44 te Heeze</meta:user-defined>
    <dc:language>nl</dc:language>
    <meta:user-defined meta:name="OVERHEID.EPSG28992/DC.spatial">169134 373917</meta:user-defined>
    <meta:user-defined meta:name="DC.title">Ingediende aanvraag omgevingsvergunning Euvelwegen 44 te Heeze</meta:user-defined>
    <meta:user-defined meta:name="OVERHEID.PostcodeHuisnummer/OVERHEIDop.postcodeHuisnummer">5591TK 44</meta:user-defined>
    <meta:user-defined meta:name="OVERHEIDop.straatnaam">Euvelwegen</meta:user-defined>
    <meta:user-defined meta:name="OVERHEIDop.woonplaats">Heeze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99</meta:user-defined>
    <meta:user-defined meta:name="OVERHEIDop.GmbID/DC.identifier">gmb-2020-1299</meta:user-defined>
    <meta:user-defined meta:name="OVERHEIDop.versieInformatie"/>
  </office:meta>
</office:document-meta>
</file>