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buiten behandeling stellen omgevingsvergunning - aanpassen van de vakwerkvullingen - Cottessen 5,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Het buiten behandeling stellen van de aanvraag omgevingsvergunning voor het aanpassen van de vakwerkvullingen op het perceel <text:span text:style-name="nadrukvet">Cottessen 5 </text:span>te Vijlen, kadastraal bekend gemeente Vaals, sectie G, nummer 249 (besluit 11-05-2019, verzonden 12-05-2019);</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8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363.91 308042.33</meta:user-defined>
    <meta:user-defined meta:name="DC.title">Gemeente Vaals - buiten behandeling stellen omgevingsvergunning - aanpassen van de vakwerkvullingen - Cottessen 5, Vijlen</meta:user-defined>
    <meta:user-defined meta:name="OVERHEID.PostcodeHuisnummer/OVERHEIDop.postcodeHuisnummer">6294NE 5</meta:user-defined>
    <meta:user-defined meta:name="OVERHEIDop.straatnaam">Cottessen</meta:user-defined>
    <meta:user-defined meta:name="OVERHEIDop.woonplaats">Vijlen</meta:user-defined>
    <meta:user-defined meta:name="DCTERMS.W3CDTF/DCTERMS.available">2020-05-25</meta:user-defined>
    <meta:user-defined meta:name="DCTERMS.W3CDTF/OVERHEIDop.jaargang">2020</meta:user-defined>
    <meta:user-defined meta:name="OVERHEIDop.publicationIssue">129895</meta:user-defined>
    <meta:user-defined meta:name="OVERHEIDop.GmbID/DC.identifier">gmb-2020-129895</meta:user-defined>
    <meta:user-defined meta:name="OVERHEIDop.versieInformatie"/>
  </office:meta>
</office:document-meta>
</file>