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Kekums Bed en Broo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xploitatievergunning heeft verleend op basis van de Algemene Plaatselijke Verordening:</text:p>
            <text:p text:style-name="common-al"/>
            <text:p text:style-name="common-al">Op 19 mei 2020 datum is een exploitatievergunning verzonden aan Kekums Bed en Brood voor het exploiteren van logies gevestigd op het perceel Lingedijk 29 te Kediche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989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9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9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16660</meta:user-defined>
    <dc:language>nl</dc:language>
    <meta:user-defined meta:name="OVERHEID.EPSG28992/DC.spatial">130981.579 430176.853</meta:user-defined>
    <meta:user-defined meta:name="DC.title">Verleende exploitatievergunning voor Kekums Bed en Brood</meta:user-defined>
    <meta:user-defined meta:name="OVERHEID.PostcodeHuisnummer/OVERHEIDop.postcodeHuisnummer">4247ED 29</meta:user-defined>
    <meta:user-defined meta:name="OVERHEIDop.straatnaam">Lingedijk</meta:user-defined>
    <meta:user-defined meta:name="OVERHEIDop.woonplaats">Kedichem</meta:user-defined>
    <meta:user-defined meta:name="DCTERMS.W3CDTF/DCTERMS.available">2020-05-22</meta:user-defined>
    <meta:user-defined meta:name="DCTERMS.W3CDTF/OVERHEIDop.jaargang">2020</meta:user-defined>
    <meta:user-defined meta:name="OVERHEIDop.publicationIssue">129893</meta:user-defined>
    <meta:user-defined meta:name="OVERHEIDop.GmbID/DC.identifier">gmb-2020-129893</meta:user-defined>
    <meta:user-defined meta:name="OVERHEIDop.versieInformatie"/>
  </office:meta>
</office:document-meta>
</file>