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De Beerebij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040</text:span>
          </text:p>
            <text:p text:style-name="common-al">Gemeente Amstelveen heeft op 17 mei 2020 een aanvraag exploitatievergunning met terras ontvangen voor Hardy's Soulfood h.o.d.n. De BeereBite. De locatie is De Beerebijt 16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89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9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9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25 480370.05</meta:user-defined>
    <meta:user-defined meta:name="DC.title">Gemeente Amstelveen - aanvraag exploitatievergunning met terras ontvangen - De Beerebijt 16A</meta:user-defined>
    <meta:user-defined meta:name="OVERHEID.PostcodeHuisnummer/OVERHEIDop.postcodeHuisnummer">1181MN 16</meta:user-defined>
    <meta:user-defined meta:name="OVERHEIDop.straatnaam">De Beerebijt</meta:user-defined>
    <meta:user-defined meta:name="OVERHEIDop.woonplaats">Amstel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90</meta:user-defined>
    <meta:user-defined meta:name="OVERHEIDop.GmbID/DC.identifier">gmb-2020-129890</meta:user-defined>
    <meta:user-defined meta:name="OVERHEIDop.versieInformatie"/>
  </office:meta>
</office:document-meta>
</file>