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paardenstal en een paddock aan de Rijksstraatweg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7 </text:p>
                <text:p text:style-name="al">Zaaknummer : Z/2020/329924 </text:p>
                <text:p text:style-name="al">Omschrijving : bouwen van een paardenstal en een paddock </text:p>
                <text:p text:style-name="al">Ontvangstdatum: 14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88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8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8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924</meta:user-defined>
    <dc:language>nl</dc:language>
    <meta:user-defined meta:name="OVERHEID.EPSG28992/DC.spatial">105391.534 501669.172</meta:user-defined>
    <meta:user-defined meta:name="DC.title">Aanvraag omgevingsvergunning, bouwen van een paardenstal en een paddock aan de Rijksstraatweg 7, te Heemskerk.</meta:user-defined>
    <meta:user-defined meta:name="OVERHEID.PostcodeHuisnummer/OVERHEIDop.postcodeHuisnummer">1965LA 7</meta:user-defined>
    <meta:user-defined meta:name="OVERHEIDop.straatnaam">Rijksstraatweg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83</meta:user-defined>
    <meta:user-defined meta:name="OVERHEIDop.GmbID/DC.identifier">gmb-2020-129883</meta:user-defined>
    <meta:user-defined meta:name="OVERHEIDop.versieInformatie"/>
  </office:meta>
</office:document-meta>
</file>