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INKEL IN EEN SPORTSCHOOL EN EEN OPSLAGRUIMTE (LEGALISATIE, TIJDELIJK VOOR 5 JAAR), HEREMAWEG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 in een sportschool en een opslagruimte (legalisatie, tijdelijk voor 5 jaar) op het perceel Heremaweg 22 te Heerenveen  </text:p>
            <text:p text:style-name="common-al">(indieningsdatum 03-02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88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440 550098</meta:user-defined>
    <meta:user-defined meta:name="DC.title">VERLENGING BESLISTERMIJN AANVRAAG OMGEVINGSVERGUNNING, VERANDEREN VAN EEN WINKEL IN EEN SPORTSCHOOL EN EEN OPSLAGRUIMTE (LEGALISATIE, TIJDELIJK VOOR 5 JAAR), HEREMAWEG 22 HEERENVEEN</meta:user-defined>
    <meta:user-defined meta:name="OVERHEID.PostcodeHuisnummer/OVERHEIDop.postcodeHuisnummer">8444AP 22</meta:user-defined>
    <meta:user-defined meta:name="OVERHEIDop.straatnaam">Heremaweg</meta:user-defined>
    <meta:user-defined meta:name="OVERHEIDop.woonplaats">Heerenve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81</meta:user-defined>
    <meta:user-defined meta:name="OVERHEIDop.GmbID/DC.identifier">gmb-2020-129881</meta:user-defined>
    <meta:user-defined meta:name="OVERHEIDop.versieInformatie"/>
  </office:meta>
</office:document-meta>
</file>