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schutting - Ceresstraat 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schutting op het perceel <text:span text:style-name="nadrukvet">Ceresstraat 7</text:span> te Vaals, kadastraal bekend gemeente Vaals, sectie E, nummer 233 en 310 (ontvangen 09-05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987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289.04 308924.21</meta:user-defined>
    <meta:user-defined meta:name="DC.title">Gemeente Vaals - aanvraag omgevingsvergunning - plaatsen van een schutting - Ceresstraat 7, Vaals</meta:user-defined>
    <meta:user-defined meta:name="OVERHEID.PostcodeHuisnummer/OVERHEIDop.postcodeHuisnummer">6291XM 7</meta:user-defined>
    <meta:user-defined meta:name="OVERHEIDop.straatnaam">Ceresstraat</meta:user-defined>
    <meta:user-defined meta:name="OVERHEIDop.woonplaats">Vaal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871</meta:user-defined>
    <meta:user-defined meta:name="OVERHEIDop.GmbID/DC.identifier">gmb-2020-129871</meta:user-defined>
    <meta:user-defined meta:name="OVERHEIDop.versieInformatie"/>
  </office:meta>
</office:document-meta>
</file>