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- gedurende het jaar 2020 - binnen de gemeentegren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 het opslaan van roerende zaken door het plaatsen van afzetcontainers binnen de gemeentegrenzen gedurende het jaar 2020 (ontvangen 12-05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opslaan van roerende zaken door het plaatsen van afzetcontainers - gedurende het jaar 2020 - binnen de gemeentegrenz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868</meta:user-defined>
    <meta:user-defined meta:name="OVERHEIDop.GmbID/DC.identifier">gmb-2020-129868</meta:user-defined>
    <meta:user-defined meta:name="OVERHEIDop.versieInformatie"/>
  </office:meta>
</office:document-meta>
</file>