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tussen Beijerincklaan en spoorlijn (kad. perceel WDV01 E 878)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Waddinxveen een besluit genomen op de aanvraag met kenmerk 2018257039. Dit betreft het vellen en herplanten van 77 bomen ter plaatse van de Zuidelijke Rondweg tussen Beijerincklaan en spoorlijn (kad. perceel WDV01 E 878) in Waddinxveen.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flora en fauna</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98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41.66 448761.21</meta:user-defined>
    <meta:user-defined meta:name="DC.title">Kennisgeving besluit op aanvraag omgevingsvergunning Zuidelijke Rondweg tussen Beijerincklaan en spoorlijn (kad. perceel WDV01 E 878) in Waddinxveen</meta:user-defined>
    <meta:user-defined meta:name="OVERHEID.PostcodeHuisnummer/OVERHEIDop.postcodeHuisnummer">2742NJ 2</meta:user-defined>
    <meta:user-defined meta:name="OVERHEIDop.straatnaam">Meerval</meta:user-defined>
    <meta:user-defined meta:name="OVERHEIDop.woonplaats">Waddinxveen</meta:user-defined>
    <meta:user-defined meta:name="DCTERMS.W3CDTF/DCTERMS.available">2020-05-27</meta:user-defined>
    <meta:user-defined meta:name="OVERHEIDop.externeBijlage">ontwerp-Verklaring van geen bedenkingen Wnb, Zu...|exb-2020-26352</meta:user-defined>
    <meta:user-defined meta:name="DCTERMS.W3CDTF/OVERHEIDop.jaargang">2020</meta:user-defined>
    <meta:user-defined meta:name="OVERHEIDop.publicationIssue">129861</meta:user-defined>
    <meta:user-defined meta:name="OVERHEIDop.GmbID/DC.identifier">gmb-2020-129861</meta:user-defined>
    <meta:user-defined meta:name="OVERHEIDop.versieInformatie"/>
  </office:meta>
</office:document-meta>
</file>