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en gehore brengen van muziek tijdens zumba- en streetdancetrainingen in de buitenlucht - Oudestreek 8-2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mei 2020 een besluit genomen op de aanvraag met zaaknummer Z202001927 voor het ten gehore brengen van muziek tijdens zumba- en streetdancetrainingen in de buitenlucht op locatie Oudestreek 8-2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85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5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5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15.78 570915.78</meta:user-defined>
    <meta:user-defined meta:name="DC.title">Kennisgeving besluit op aanvraag voor het ten gehore brengen van muziek tijdens zumba- en streetdancetrainingen in de buitenlucht - Oudestreek 8-2 in Zevenhuizen</meta:user-defined>
    <meta:user-defined meta:name="OVERHEID.PostcodeHuisnummer/OVERHEIDop.postcodeHuisnummer">9354AG 8</meta:user-defined>
    <meta:user-defined meta:name="OVERHEIDop.straatnaam">Oudestreek</meta:user-defined>
    <meta:user-defined meta:name="OVERHEIDop.woonplaats">Zevenhuiz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57</meta:user-defined>
    <meta:user-defined meta:name="OVERHEIDop.GmbID/DC.identifier">gmb-2020-129857</meta:user-defined>
    <meta:user-defined meta:name="OVERHEIDop.versieInformatie"/>
  </office:meta>
</office:document-meta>
</file>