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uitbreiden aan de achterzijde van het woonhuis, Klompven 6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lompven 6 Oisterwijk</text:span>, het uitbreiden aan de achterzijde van het woonhuis. Dossiernummer 2020-0336, ingediend op 10-04-2020 (Activiteit; Bouwen, Strijdig gebruik bestemmingspl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985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5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5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697 398657</meta:user-defined>
    <meta:user-defined meta:name="DC.title">Verlengingsbesluit, het uitbreiden aan de achterzijde van het woonhuis, Klompven 6 Oisterwijk</meta:user-defined>
    <meta:user-defined meta:name="OVERHEID.PostcodeHuisnummer/OVERHEIDop.postcodeHuisnummer">5062AH 6</meta:user-defined>
    <meta:user-defined meta:name="OVERHEIDop.straatnaam">Klompven</meta:user-defined>
    <meta:user-defined meta:name="OVERHEIDop.woonplaats">Oisterwijk</meta:user-defined>
    <meta:user-defined meta:name="DCTERMS.W3CDTF/DCTERMS.available">2020-05-27</meta:user-defined>
    <meta:user-defined meta:name="DCTERMS.W3CDTF/OVERHEIDop.jaargang">2020</meta:user-defined>
    <meta:user-defined meta:name="OVERHEIDop.publicationIssue">129853</meta:user-defined>
    <meta:user-defined meta:name="OVERHEIDop.GmbID/DC.identifier">gmb-2020-129853</meta:user-defined>
    <meta:user-defined meta:name="OVERHEIDop.versieInformatie"/>
  </office:meta>
</office:document-meta>
</file>