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80 in Soest</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voor het plaatsen van een dakkapel iin het voorgeveldakvlak op locatie van Hamelstraat 80 in Soest. De aanvraag is geregistreerd onder zaaknummer 23502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66.24 465260.57</meta:user-defined>
    <meta:user-defined meta:name="DC.title">Kennisgeving ontvangst aanvraag omgevingsvergunning van Hamelstraat 80 in Soest</meta:user-defined>
    <meta:user-defined meta:name="OVERHEID.PostcodeHuisnummer/OVERHEIDop.postcodeHuisnummer">3762JG 80</meta:user-defined>
    <meta:user-defined meta:name="OVERHEIDop.straatnaam">van Hamelstraat</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850</meta:user-defined>
    <meta:user-defined meta:name="OVERHEIDop.GmbID/DC.identifier">gmb-2020-129850</meta:user-defined>
    <meta:user-defined meta:name="OVERHEIDop.versieInformatie"/>
  </office:meta>
</office:document-meta>
</file>