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garage achterzijde van het perceel aan de Gerrit van Assendelftstraat 36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36 C </text:p>
                <text:p text:style-name="al">Zaaknummer : Z/2020/329862 </text:p>
                <text:p text:style-name="al">Omschrijving : bouwen van een nieuwe garage aan de achterzijde van het perceel </text:p>
                <text:p text:style-name="al">Ontvangstdatum: 14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84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4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4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862</meta:user-defined>
    <dc:language>nl</dc:language>
    <meta:user-defined meta:name="OVERHEID.EPSG28992/DC.spatial">106638.988 502570.207</meta:user-defined>
    <meta:user-defined meta:name="DC.title">Aanvraag omgevingsvergunning, bouwen van garage achterzijde van het perceel aan de Gerrit van Assendelftstraat 36C, te Heemskerk.</meta:user-defined>
    <meta:user-defined meta:name="OVERHEID.PostcodeHuisnummer/OVERHEIDop.postcodeHuisnummer">1964NL 36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45</meta:user-defined>
    <meta:user-defined meta:name="OVERHEIDop.GmbID/DC.identifier">gmb-2020-129845</meta:user-defined>
    <meta:user-defined meta:name="OVERHEIDop.versieInformatie"/>
  </office:meta>
</office:document-meta>
</file>