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De Haere 32 7608CW Almelo, Z/20/114522, het plaatsen van een speelhuisje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6-05-2020 00:00 hebben wij een aanvraag Omgevingsvergunning regulier ontvangen. De aanvraag heeft betrekking op de onderde(e)l(en):</text:p>
            <text:p text:style-name="common-al"> </text:p>
            <text:p text:style-name="common-al">Bouw,Omgevingsvergunning regulier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29834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834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834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plaatsen van een speelhuisje De Haere 32</meta:user-defined>
    <dc:language>nl</dc:language>
    <meta:user-defined meta:name="OVERHEID.EPSG28992/DC.spatial">242951.000200544 488979.00046157</meta:user-defined>
    <meta:user-defined meta:name="DC.title">Ingediende aanvraag omgevingsvergunning, De Haere 32 7608CW Almelo, Z/20/114522, het plaatsen van een speelhuisje</meta:user-defined>
    <meta:user-defined meta:name="OVERHEID.PostcodeHuisnummer/OVERHEIDop.postcodeHuisnummer">7608CW 32</meta:user-defined>
    <meta:user-defined meta:name="OVERHEIDop.straatnaam">De Haere</meta:user-defined>
    <meta:user-defined meta:name="OVERHEIDop.woonplaats">Almelo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9834</meta:user-defined>
    <meta:user-defined meta:name="OVERHEIDop.GmbID/DC.identifier">gmb-2020-129834</meta:user-defined>
    <meta:user-defined meta:name="OVERHEIDop.versieInformatie"/>
  </office:meta>
</office:document-meta>
</file>